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全字庫正楷體" svg:font-family="全字庫正楷體" style:font-family-generic="system"/>
    <style:font-face style:name="Droid Sans Fallback" svg:font-family="Droid Sans Fallback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style:line-height-at-least="0.41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snap-to-layout-grid="false" fo:text-align="justify" style:line-height-at-least="0.4166in"/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style:snap-to-layout-grid="false" fo:text-align="justify" style:line-height-at-least="0.4166in" fo:margin-left="0.9722in" fo:text-indent="-0.9722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style:snap-to-layout-grid="false" fo:text-align="justify" style:line-height-at-least="0.4166in"/>
      <style:text-properties style:font-name="標楷體" style:font-name-asian="標楷體" style:font-name-complex="新細明體" fo:font-size="14pt" style:font-size-asian="14pt"/>
    </style:style>
    <style:style style:name="P6" style:parent-style-name="內文" style:family="paragraph">
      <style:paragraph-properties fo:widows="2" fo:orphans="2" style:snap-to-layout-grid="false" fo:text-align="justify" style:line-height-at-least="0.4166in" fo:text-indent="0.3888in"/>
      <style:text-properties style:font-name="標楷體" style:font-name-asian="標楷體" style:font-name-complex="新細明體" fo:font-size="14pt" style:font-size-asian="14pt"/>
    </style:style>
    <style:style style:name="P7" style:parent-style-name="內文" style:family="paragraph">
      <style:paragraph-properties fo:widows="2" fo:orphans="2" style:snap-to-layout-grid="false" fo:text-align="justify" style:line-height-at-least="0.4166in" fo:text-indent="0.3888in"/>
      <style:text-properties style:font-name="標楷體" style:font-name-asian="標楷體" style:font-name-complex="新細明體" fo:font-size="14pt" style:font-size-asian="14pt"/>
    </style:style>
    <style:style style:name="P8" style:parent-style-name="內文" style:family="paragraph">
      <style:paragraph-properties fo:widows="2" fo:orphans="2" style:snap-to-layout-grid="false" fo:text-align="justify" style:line-height-at-least="0.4166in" fo:text-indent="0.3888in"/>
      <style:text-properties style:font-name="標楷體" style:font-name-asian="標楷體" style:font-name-complex="新細明體" fo:font-size="14pt" style:font-size-asian="14pt"/>
    </style:style>
    <style:style style:name="P9" style:parent-style-name="內文" style:family="paragraph">
      <style:paragraph-properties fo:widows="2" fo:orphans="2" style:snap-to-layout-grid="false" fo:text-align="justify" style:line-height-at-least="0.4166in" fo:text-indent="0.3888in"/>
      <style:text-properties style:font-name="標楷體" style:font-name-asian="標楷體" style:font-name-complex="新細明體" fo:font-size="14pt" style:font-size-asian="14pt"/>
    </style:style>
    <style:style style:name="P10" style:parent-style-name="內文" style:family="paragraph">
      <style:paragraph-properties fo:widows="2" fo:orphans="2" style:snap-to-layout-grid="false" fo:text-align="justify" style:line-height-at-least="0.4166in" fo:text-indent="0.3888in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style:snap-to-layout-grid="false" fo:text-align="justify" style:line-height-at-least="0.4166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style:snap-to-layout-grid="false" fo:text-align="justify" style:line-height-at-least="0.4166in" fo:margin-left="0.4159in" fo:text-indent="-0.4159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4" style:parent-style-name="內文" style:family="paragraph">
      <style:paragraph-properties fo:widows="2" fo:orphans="2" style:snap-to-layout-grid="false" fo:text-align="justify" style:line-height-at-least="0.4166in" fo:margin-left="0.4159in" fo:text-indent="-0.4159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5" style:parent-style-name="內文" style:family="paragraph">
      <style:paragraph-properties fo:widows="2" fo:orphans="2" style:snap-to-layout-grid="false" fo:text-align="justify" style:line-height-at-least="0.4166in" fo:margin-left="0.4159in" fo:text-indent="-0.415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</office:automatic-styles>
  <office:body>
    <office:text text:use-soft-page-breaks="true">
      <text:p text:style-name="P1"><text:span text:style-name="T2">基隆市深美國民小學學校衛生委員會設置要點</text:span></text:p>
      <text:p text:style-name="P3">一、依據：學校衛生法第五條訂定本要點。</text:p>
      <text:p text:style-name="P4">二、目的：本校為加強推行學校衛生教育及健康環境，維護並增進學校教職員工生健康，執行政府衛生保健政策，並規劃學校衛生工作之研發事項，特設學校衛生委員會（以下簡稱「本會」）。</text:p>
      <text:p text:style-name="P5">三、任務：</text:p>
      <text:p text:style-name="P6">（一）提供本校衛生政策及法規興革之意見。</text:p>
      <text:p text:style-name="P7">（二）提供本校衛生工作及評鑑事項之意見。</text:p>
      <text:p text:style-name="P8">（三）提供本校健康服務之規劃及研發事項之意見。</text:p>
      <text:p text:style-name="P9">（四）協調相關機關、團體協助推展本校衛生事項。</text:p>
      <text:p text:style-name="P10"><text:span text:style-name="T11">（五）其他推展本校衛生相關之諮詢事項。</text:span></text:p>
      <text:p text:style-name="本文縮排">四、本會置主任委員一人，由本校校長兼任之；置副主任委員一人，由本校學務主任兼任之；當然委員由以下人員擔任：教務主任、總務主任、輔導主任、體育組長、衛生組長、學校護理師、各學年主任。</text:p>
      <text:p text:style-name="P12">五、本會每學期至少舉行會議一次，必要時得召開臨時會議，均由主任委員召集之，主任委員因事未能召集時，由副主任委員召集之。</text:p>
      <text:p text:style-name="P13">六、本會委員均為無給職。</text:p>
      <text:p text:style-name="P14">七、本計畫如有未盡事宜，得依相關法令及規定辦理。</text:p>
      <text:p text:style-name="P15"><text:span text:style-name="T16">八、本計畫由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全字庫正楷體" svg:font-family="全字庫正楷體" style:font-family-generic="system"/>
    <style:font-face style:name="Droid Sans Fallback" svg:font-family="Droid Sans Fallback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全字庫正楷體" style:font-name-complex="Droid Sans Fallback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asian="全字庫正楷體" style:font-name-complex="Droid Sans Fallback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全字庫正楷體" style:font-name-complex="Droid Sans Fallback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asian="全字庫正楷體" style:font-name-complex="Droid Sans Fallback" fo:hyphenate="false"/>
    </style:style>
    <style:style style:name="純文字" style:display-name="純文字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style:line-height-at-least="0.41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原國民小學學校衛生委員會設置要點</dc:title>
    <dc:description/>
    <dc:subject/>
    <meta:initial-creator>fyes32</meta:initial-creator>
    <dc:creator>user03</dc:creator>
    <meta:creation-date>2015-12-24T01:39:00Z</meta:creation-date>
    <dc:date>2015-12-24T01:40:00Z</dc:date>
    <meta:print-date>2012-04-26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