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 PL UMing TW" svg:font-family="AR PL UMing TW" style:font-family-generic="roman" style:font-pitch="variable"/>
    <style:font-face style:name="新細明體" svg:font-family="新細明體" style:font-family-generic="roman" style:font-pitch="variable" svg:panose-1="2 2 5 0 0 0 0 0 0 0"/>
    <style:font-face style:name="Lohit Hindi" svg:font-family="Lohit Hindi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Bitstream Vera Sans" svg:font-family="Bitstream Vera Sans" style:font-family-generic="swiss" style:font-pitch="variable"/>
    <style:font-face style:name="開放標準楷體" svg:font-family="開放標準楷體" style:font-family-generic="system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內文" style:family="paragraph">
      <style:text-properties fo:font-size="11.5pt" style:font-size-asian="11.5pt" style:font-size-complex="11.5pt"/>
    </style:style>
    <style:style style:name="P5" style:parent-style-name="內文" style:family="paragraph">
      <style:paragraph-properties fo:margin-left="0.8159in" fo:text-indent="-0.8159in">
        <style:tab-stops/>
      </style:paragraph-properties>
      <style:text-properties fo:font-size="11.5pt" style:font-size-asian="11.5pt" style:font-size-complex="11.5pt"/>
    </style:style>
    <style:style style:name="P6" style:parent-style-name="內文" style:family="paragraph">
      <style:text-properties fo:font-size="11.5pt" style:font-size-asian="11.5pt" style:font-size-complex="11.5pt"/>
    </style:style>
    <style:style style:name="P7" style:parent-style-name="內文" style:family="paragraph">
      <style:text-properties fo:font-size="11.5pt" style:font-size-asian="11.5pt" style:font-size-complex="11.5pt"/>
    </style:style>
    <style:style style:name="P8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9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0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1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2" style:parent-style-name="內文" style:family="paragraph">
      <style:text-properties fo:font-size="11.5pt" style:font-size-asian="11.5pt" style:font-size-complex="11.5pt"/>
    </style:style>
    <style:style style:name="P13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4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5" style:parent-style-name="內文" style:family="paragraph">
      <style:text-properties fo:font-size="11.5pt" style:font-size-asian="11.5pt" style:font-size-complex="11.5pt"/>
    </style:style>
    <style:style style:name="P16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7" style:parent-style-name="內文" style:family="paragraph">
      <style:paragraph-properties fo:margin-left="0.3298in">
        <style:tab-stops/>
      </style:paragraph-properties>
      <style:text-properties fo:font-size="11.5pt" style:font-size-asian="11.5pt" style:font-size-complex="11.5pt"/>
    </style:style>
    <style:style style:name="P18" style:parent-style-name="內文" style:family="paragraph">
      <style:text-properties fo:font-size="11.5pt" style:font-size-asian="11.5pt" style:font-size-complex="11.5pt"/>
    </style:style>
    <style:style style:name="P19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20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21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22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TableColumn24" style:family="table-column">
      <style:table-column-properties style:column-width="1.1534in" style:use-optimal-column-width="false"/>
    </style:style>
    <style:style style:name="TableColumn25" style:family="table-column">
      <style:table-column-properties style:column-width="3.0965in" style:use-optimal-column-width="false"/>
    </style:style>
    <style:style style:name="Table23" style:family="table">
      <style:table-properties style:width="4.25in" fo:margin-left="1in" table:align="lef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P63" style:parent-style-name="Standard" style:family="paragraph">
      <style:paragraph-properties style:text-autospace="none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64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65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66" style:parent-style-name="Standard" style:family="paragraph">
      <style:paragraph-properties style:text-autospace="none" fo:margin-left="0.8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69" style:parent-style-name="Standard" style:family="paragraph">
      <style:paragraph-properties style:text-autospace="none" fo:margin-left="0.8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2" style:parent-style-name="Standard" style:family="paragraph">
      <style:paragraph-properties style:text-autospace="none" fo:margin-left="0.80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5" style:parent-style-name="Standard" style:family="paragraph">
      <style:paragraph-properties style:text-autospace="none" fo:margin-left="0.8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8" style:parent-style-name="Standard" style:family="paragraph">
      <style:paragraph-properties style:text-autospace="none" fo:margin-left="0.8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1" style:parent-style-name="Standard" style:family="paragraph">
      <style:paragraph-properties style:text-autospace="none" fo:margin-left="0.8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4" style:parent-style-name="內文" style:family="paragraph">
      <style:paragraph-properties fo:margin-left="0.8055in" fo:text-indent="-0.4756in">
        <style:tab-stops/>
      </style:paragraph-properties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color="#FF0000" fo:font-size="11.5pt" style:font-size-asian="11.5pt" style:font-size-complex="11.5pt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fo:color="#FF0000"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color="#FF0000" fo:font-size="11.5pt" style:font-size-asian="11.5pt" style:font-size-complex="11.5pt"/>
    </style:style>
    <style:style style:name="P93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94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95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96" style:parent-style-name="內文" style:family="paragraph">
      <style:paragraph-properties fo:margin-left="0.8055in" fo:text-indent="-0.4756in">
        <style:tab-stops/>
      </style:paragraph-properties>
      <style:text-properties fo:font-size="11.5pt" style:font-size-asian="11.5pt" style:font-size-complex="11.5pt"/>
    </style:style>
    <style:style style:name="P97" style:parent-style-name="Standard" style:family="paragraph">
      <style:paragraph-properties style:text-autospace="none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8" style:parent-style-name="Standard" style:family="paragraph">
      <style:paragraph-properties style:text-autospace="none" fo:margin-left="0.7888in" fo:text-indent="-0.4791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9" style:parent-style-name="Standard" style:family="paragraph">
      <style:paragraph-properties style:text-autospace="none" fo:margin-left="0.7888in" fo:text-indent="-0.4791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0" style:parent-style-name="Standard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1" style:parent-style-name="Standard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2" style:parent-style-name="Standard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3" style:parent-style-name="Standard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</office:automatic-styles>
  <office:body>
    <office:text text:use-soft-page-breaks="true">
      <text:p text:style-name="P1">基隆市深美國民小學教育儲蓄戶執行規定</text:p>
      <text:p text:style-name="P4">一、依據：教育部推動學校教育儲蓄戶實施規定。</text:p>
      <text:p text:style-name="P5">二、目的：為照顧本校經濟弱勢、家庭突遭變故學生，使其順利就學，特訂定本要點。</text:p>
      <text:p text:style-name="P6">三、照顧對象</text:p>
      <text:p text:style-name="P7">本要點照顧對象指下列家庭之一之本校在學學生：</text:p>
      <text:p text:style-name="P8">（ㄧ）低收入戶。</text:p>
      <text:p text:style-name="P9">（二）中低收入。</text:p>
      <text:p text:style-name="P10">（三）家庭突遭變故，致使其無法順利接受教育者。</text:p>
      <text:p text:style-name="P11">（四）非屬上述家庭之學生，但需要協助方能使其順利就學之特殊個案學生。</text:p>
      <text:p text:style-name="P12">四、經費來源</text:p>
      <text:p text:style-name="P13">（一）教育部學產基金挹注。</text:p>
      <text:p text:style-name="P14">（二）接受校友、家長、校內、校外善心人士捐款。</text:p>
      <text:p text:style-name="P15">五、設立專戶</text:p>
      <text:p text:style-name="P16">（一）專戶名稱：基隆市深美國民小學教育儲蓄專戶。</text:p>
      <text:p text:style-name="P17">（二）年度決算後若有經費結餘，應予滾存下ㄧ年度繼續使用。</text:p>
      <text:p text:style-name="P18">六、捐款用途與補助標準：</text:p>
      <text:p text:style-name="P19">（一）學校所獲捐款用以補助前述照顧對象，使其順利就學。捐款為指定用途者，則依其指定用途支用；指定用途之捐款若有賸餘，經徵得捐款者之同意得改作其他個案之補助。</text:p>
      <text:p text:style-name="P20">（二）個案學生若已接受其他經費補助，以不重複補助為原則，但其他補助仍無法解決其困難時，得依需要再予補助。</text:p>
      <text:p text:style-name="P21">（三）每一個案學生之補助需符合補助標準，管理小組得視該年度經費，與學生申請情形召開審核會議討論決定之。以能解決或減輕個案學生困難，使其順利就學為原則。</text:p>
      <text:p text:style-name="P22">（四）補助標準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及內容</text:p>
          </table:table-cell>
          <table:table-cell table:style-name="TableCell29">
            <text:p text:style-name="P30">國小部（每學期）</text:p>
          </table:table-cell>
        </table:table-row>
        <table:table-row table:style-name="TableRow31">
          <table:table-cell table:style-name="TableCell32">
            <text:p text:style-name="P33">學雜費</text:p>
          </table:table-cell>
          <table:table-cell table:style-name="TableCell34">
            <text:p text:style-name="P35"><text:span text:style-name="T36">1500</text:span><text:span text:style-name="T37">元</text:span><text:span text:style-name="T38">/</text:span><text:span text:style-name="T39">人</text:span></text:p>
          </table:table-cell>
        </table:table-row>
        <table:table-row table:style-name="TableRow40">
          <table:table-cell table:style-name="TableCell41">
            <text:p text:style-name="P42">午餐費</text:p>
          </table:table-cell>
          <table:table-cell table:style-name="TableCell43">
            <text:p text:style-name="P44"><text:span text:style-name="T45">約</text:span><text:span text:style-name="T46">3500</text:span><text:span text:style-name="T47">元</text:span><text:span text:style-name="T48">/</text:span><text:span text:style-name="T49">人</text:span><text:span text:style-name="T50"><text:s/></text:span><text:span text:style-name="T51">(</text:span><text:span text:style-name="T52">依實際繳交金額補助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教育生活費</text:p>
          </table:table-cell>
          <table:table-cell table:style-name="TableCell57">
            <text:p text:style-name="P58"><text:span text:style-name="T59">3000</text:span><text:span text:style-name="T60">元</text:span><text:span text:style-name="T61">/</text:span><text:span text:style-name="T62">人</text:span></text:p>
          </table:table-cell>
        </table:table-row>
      </table:table>
      <text:p text:style-name="P63">七、管理辦法：</text:p>
      <text:p text:style-name="P64">（一）為統籌管理使用，特設置「教育儲蓄戶管理小組」。</text:p>
      <text:p text:style-name="P65">（二）管理小組之任務如下：</text:p>
      <text:p text:style-name="P66"><text:span text:style-name="T67">1 .</text:span><text:span text:style-name="T68">各項救助金來源之籌劃事項。</text:span></text:p>
      <text:p text:style-name="P69"><text:span text:style-name="T70">2 .</text:span><text:span text:style-name="T71">救助金納入學校專戶存放，管委會負責運用事項。</text:span></text:p>
      <text:p text:style-name="P72"><text:span text:style-name="T73">3 .</text:span><text:span text:style-name="T74">救助金申請之審查、統籌、分配事項。</text:span></text:p>
      <text:p text:style-name="P75"><text:span text:style-name="T76">4 .</text:span><text:span text:style-name="T77">定期公佈徵信款項。</text:span></text:p>
      <text:p text:style-name="P78"><text:span text:style-name="T79">5 .</text:span><text:span text:style-name="T80">關於捐助人之提請褒揚事項。</text:span></text:p>
      <text:p text:style-name="P81"><text:span text:style-name="T82">6 .</text:span><text:span text:style-name="T83">其他有關救助金事項。</text:span></text:p>
      <text:p text:style-name="P84"><text:span text:style-name="T85">（三）管理小組設委員</text:span><text:span text:style-name="T86">九人，</text:span><text:span text:style-name="T87">由校長就總務、輔導、會計主任、出納組長、輔導</text:span><text:soft-page-break/><text:span text:style-name="T88">組長、家長會代表、</text:span><text:span text:style-name="T89">社區公正人士</text:span><text:span text:style-name="T90">遴聘之，校長為主任委員。</text:span><text:span text:style-name="T91"><text:s/></text:span><text:span text:style-name="T92">其中校外代表及任一性別委員人數，均不得少於委員總人數三分之一。</text:span></text:p>
      <text:p text:style-name="P93">（四）管理小組委員，視職務及人員異動，予以改聘。</text:p>
      <text:p text:style-name="P94">（五）管理小組每年至少開會一次，必要時得召開臨時會議。互推一人任主席。</text:p>
      <text:p text:style-name="P95">（六）管理小組兼任委員為無給職。</text:p>
      <text:p text:style-name="P96">（七）管理小組設執行秘書一人、會計一人、出納一人、幹事一至二人辦理會務，由校長指定相關人員兼任之。</text:p>
      <text:p text:style-name="P97">八、經費動支程序</text:p>
      <text:p text:style-name="P98">（一）學校校長及教職員工發現某個案學生需要協助，得提出補助之書面提案，經學校教育儲蓄戶管理小組審核通過後撥款補助。家長發現某個案學生需要協助，亦得向校長及教師職員工反映，並依規定程序提案。</text:p>
      <text:p text:style-name="P99">（二）審核前得依需要進行家庭訪問並填寫訪視紀錄表。</text:p>
      <text:p text:style-name="P100">九、本實施規定經校務會議通過後實施，修正亦同。</text:p>
      <text:p text:style-name="P101"/>
      <text:p text:style-name="P102"/>
      <text:p text:style-name="P1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 PL UMing TW" svg:font-family="AR PL UMing TW" style:font-family-generic="roman" style:font-pitch="variable"/>
    <style:font-face style:name="新細明體" svg:font-family="新細明體" style:font-family-generic="roman" style:font-pitch="variable" svg:panose-1="2 2 5 0 0 0 0 0 0 0"/>
    <style:font-face style:name="Lohit Hindi" svg:font-family="Lohit Hindi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Bitstream Vera Sans" svg:font-family="Bitstream Vera Sans" style:font-family-generic="swiss" style:font-pitch="variable"/>
    <style:font-face style:name="開放標準楷體" svg:font-family="開放標準楷體" style:font-family-generic="system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 PL UMing TW" style:font-name-asian="新細明體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開放標準楷體" style:font-name-complex="Lucida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asian="開放標準楷體" style:font-name-complex="Lucida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開放標準楷體"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開放標準楷體" style:font-name-complex="Lucida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4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70222校務會議訂定</text:p>
        <text:p text:style-name="P3">1030903校務會議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安樂高級中學教育儲蓄戶實施要點（草案） </dc:title>
    <meta:initial-creator>會計室</meta:initial-creator>
    <dc:creator>user</dc:creator>
    <meta:creation-date>2018-10-25T04:11:00Z</meta:creation-date>
    <dc:date>2018-10-25T04:11:00Z</dc:date>
    <meta:print-date>2014-09-03T11:56:00Z</meta:print-date>
    <meta:template xlink:href="Normal" xlink:type="simple"/>
    <meta:editing-cycles>2</meta:editing-cycles>
    <meta:editing-duration>PT0S</meta:editing-duration>
    <meta:user-defined meta:name="資訊 1"/>
    <meta:user-defined meta:name="資訊 2"/>
    <meta:user-defined meta:name="資訊 3"/>
    <meta:user-defined meta:name="資訊 4"/>
    <meta:document-statistic meta:page-count="2" meta:paragraph-count="2" meta:word-count="168" meta:character-count="1129" meta:row-count="8" meta:non-whitespace-character-count="963"/>
  </office:meta>
</office:document-meta>
</file>